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P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5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16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P17" style:parent-style-name="Normalny" style:family="paragraph">
      <style:paragraph-properties style:text-autospace="none" fo:margin-bottom="0in" fo:line-height="150%"/>
    </style:style>
    <style:style style:name="T18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3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ZGODA RODZICÓW/PRAWNYCH OPIEKUNÓW</text:p>
      <text:p text:style-name="P2"/>
      <text:p text:style-name="P3"/>
      <text:p text:style-name="P4">Ja, ........................................................................................... wyrażam zgodę na</text:p>
      <text:p text:style-name="P5"/>
      <text:p text:style-name="P6"><text:span text:style-name="T7"><text:s text:c="12"/>(</text:span><text:span text:style-name="T8">imię i nazwisko rodzica/prawnego opiekuna dziecka/podopiecznego)<text:s/></text:span></text:p>
      <text:p text:style-name="P9"/>
      <text:p text:style-name="P10">udział mojego dziecka/podopiecznego<text:s/></text:p>
      <text:p text:style-name="P11"/>
      <text:p text:style-name="P12">………………………………………………………..…..…..,</text:p>
      <text:p text:style-name="P13"><text:span text:style-name="T14"><text:s text:c="32"/>(</text:span><text:span text:style-name="T15">imię i nazwisko dziecka)</text:span><text:span text:style-name="T16"><text:line-break/></text:span></text:p>
      <text:p text:style-name="P17"><text:span text:style-name="T18">w X</text:span><text:span text:style-name="T19">I</text:span><text:span text:style-name="T20">I Międzyszkolnym Turnieju Wiedzy o Ruchu Drogowym „BEZPIECZNA DROGA DO SZKOŁY” - 202</text:span><text:span text:style-name="T21">4</text:span><text:span text:style-name="T22"><text:s/>r. organizowanym przez Szkołę Podstawową nr 17 w Rzeszowie.</text:span></text:p>
      <text:p text:style-name="P23"/>
      <text:p text:style-name="P24">Jednocześnie oświadczam, że zapoznałam/ em się z regulaminem konkursu.<text:s/></text:p>
      <text:p text:style-name="P25"/>
      <text:p text:style-name="P26">Wyrażam zgodę na przetwarzanie danych osobowych dziecka oraz publikację jego wizerunku w zakresie związanym z udziałem w konkursie.</text:p>
      <text:p text:style-name="P27"/>
      <text:p text:style-name="P28"/>
      <text:p text:style-name="P29">…………………………….…......... ……………………………………………………….</text:p>
      <text:p text:style-name="Normalny"><text:span text:style-name="T30"><text:s text:c="7"/>Miejscowość i data <text:s text:c="55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fał Kata</meta:initial-creator>
    <dc:creator>Monika Kata</dc:creator>
    <meta:creation-date>2024-10-20T16:45:00Z</meta:creation-date>
    <dc:date>2024-10-20T16:45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84" meta:row-count="6" meta:non-whitespace-character-count="759"/>
  </office:meta>
</office:document-meta>
</file>